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
      <style:text-properties style:font-name="Arial1"/>
    </style:style>
    <style:style style:name="P2" style:family="paragraph" style:parent-style-name="Subtitle">
      <style:text-properties style:font-name="Arial1"/>
    </style:style>
    <style:style style:name="P3" style:family="paragraph" style:parent-style-name="Text_20_body">
      <style:text-properties style:font-name="Arial1" fo:language="uk" fo:country="UA" officeooo:rsid="00151cb4" officeooo:paragraph-rsid="00151cb4"/>
    </style:style>
    <style:style style:name="P4" style:family="paragraph" style:parent-style-name="Text_20_body">
      <style:text-properties style:font-name="Arial1" fo:language="uk" fo:country="UA" officeooo:rsid="001612d9" officeooo:paragraph-rsid="001612d9"/>
    </style:style>
    <style:style style:name="P5" style:family="paragraph" style:parent-style-name="Text_20_body">
      <style:text-properties style:font-name="Arial1" fo:language="uk" fo:country="UA" officeooo:rsid="0017c87f" officeooo:paragraph-rsid="0017c87f"/>
    </style:style>
    <style:style style:name="P6" style:family="paragraph" style:parent-style-name="Text_20_body">
      <style:text-properties style:font-name="Arial1" fo:language="uk" fo:country="UA" officeooo:rsid="00196166" officeooo:paragraph-rsid="00196166"/>
    </style:style>
    <style:style style:name="P7" style:family="paragraph" style:parent-style-name="Title">
      <style:text-properties style:font-name="Arial1"/>
    </style:style>
    <style:style style:name="P8" style:family="paragraph" style:parent-style-name="Heading_20_1">
      <style:text-properties style:font-name="Arial1"/>
    </style:style>
    <style:style style:name="P9" style:family="paragraph" style:parent-style-name="Text_20_body" style:list-style-name="L1">
      <style:text-properties style:font-name="Arial1" fo:language="uk" fo:country="UA" officeooo:rsid="00151cb4" officeooo:paragraph-rsid="00151cb4"/>
    </style:style>
    <style:style style:name="P10" style:family="paragraph" style:parent-style-name="Text_20_body" style:list-style-name="L1">
      <style:text-properties style:font-name="Arial1" fo:language="uk" fo:country="UA" officeooo:rsid="00161201" officeooo:paragraph-rsid="00161201"/>
    </style:style>
    <style:style style:name="P11" style:family="paragraph" style:parent-style-name="Text_20_body" style:list-style-name="L2">
      <style:text-properties style:font-name="Arial1" fo:language="uk" fo:country="UA" officeooo:rsid="0017c87f" officeooo:paragraph-rsid="0017c87f"/>
    </style:style>
    <style:style style:name="P12" style:family="paragraph" style:parent-style-name="Text_20_body" style:list-style-name="L3">
      <style:text-properties style:font-name="Arial1" fo:language="uk" fo:country="UA" officeooo:rsid="0017c87f" officeooo:paragraph-rsid="0017c87f"/>
    </style:style>
    <style:style style:name="P13" style:family="paragraph" style:parent-style-name="Text_20_body" style:list-style-name="L3">
      <style:text-properties style:font-name="Arial1" fo:language="uk" fo:country="UA" officeooo:rsid="0018b1b6" officeooo:paragraph-rsid="0018b1b6"/>
    </style:style>
    <style:style style:name="T1" style:family="text">
      <style:text-properties officeooo:rsid="00186965"/>
    </style:style>
    <style:style style:name="T2" style:family="text">
      <style:text-properties officeooo:rsid="0018b1b6"/>
    </style:style>
    <style:style style:name="T3" style:family="text">
      <style:text-properties fo:language="en" fo:country="US" officeooo:rsid="001be148"/>
    </style:style>
    <style:style style:name="T4" style:family="text">
      <style:text-properties officeooo:rsid="001be148"/>
    </style:style>
    <style:style style:name="T5" style:family="text">
      <style:text-properties officeooo:rsid="001c3136"/>
    </style:style>
    <style:style style:name="T6" style:family="text">
      <style:text-properties officeooo:rsid="001c385a"/>
    </style:style>
    <style:style style:name="T7" style:family="text">
      <style:text-properties officeooo:rsid="001dea39"/>
    </style:style>
    <style:style style:name="T8" style:family="text">
      <style:text-properties officeooo:rsid="001e3fb2"/>
    </style:style>
    <style:style style:name="T9" style:family="text">
      <style:text-properties officeooo:rsid="001fc63b"/>
    </style:style>
    <style:style style:name="T10" style:family="text">
      <style:text-properties officeooo:rsid="00218383"/>
    </style:style>
    <style:style style:name="T11" style:family="text">
      <style:text-properties officeooo:rsid="0021b449"/>
    </style:style>
    <style:style style:name="T12" style:family="text">
      <style:text-properties officeooo:rsid="00226fb6"/>
    </style:style>
    <style:style style:name="T13" style:family="text">
      <style:text-properties officeooo:rsid="00231c0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Пандемія</text:p>
      <text:p text:style-name="P2">Соло Правила</text:p>
      <text:h text:style-name="P8" text:outline-level="1">Підготовка</text:h>
      <text:p text:style-name="P3">Підготуйте гру як звичайно з наступними змінами:</text:p>
      <text:list xml:id="list15628331" text:style-name="L1">
        <text:list-item>
          <text:p text:style-name="P9">Приберіть карту ролі Дослідник з гри. Ця роль не використовується в <text:span text:style-name="T10">соло грі</text:span>.</text:p>
        </text:list-item>
        <text:list-item>
          <text:p text:style-name="P9">Видайте собі 3 карти ролей в ряд зліва направо і візьміть три фішки <text:span text:style-name="T11">відповідних кольорів</text:span>. Ці 3 ролі матимуть одну спільну руку карт. Покладіть коричневу фішку (фішку Дослідника у звичайній грі) на найлівішу карту ролі для позначення яка роль <text:span text:style-name="T11">ходить першою</text:span>. Решту карт ролей поверніть у коробку.</text:p>
        </text:list-item>
        <text:list-item>
          <text:p text:style-name="P10">При підготовці компонентів гравця, приберіть всі карти подій з колоди гравця і перемішайте всі карти міст. Візьміть 3 карти міст до своєї початкової руки <text:span text:style-name="T6">і</text:span> ще 3 карти покладіть біля поля. Це “архів”. Замішайте 5 карт подій до решти карт міст.</text:p>
        </text:list-item>
      </text:list>
      <text:h text:style-name="P8" text:outline-level="1">Гра</text:h>
      <text:p text:style-name="P4">Гра проходить як зазвичай, проте всі <text:span text:style-name="T12">3</text:span> ролі контролюються вами <text:span text:style-name="T13">по черзі</text:span>. Ви розігруєте повний хід поточної ролі після чого переміщуєте коричневу фішку на наступну карту ролі справа для <text:span text:style-name="T6">відстеження</text:span> ролі для поточного ходу.</text:p>
      <text:p text:style-name="P5">Всі 3 ролі використовують спільну руку карт. Ваш ліміт карт все ще 7, проте ви можете використовувати архів для розширення цього ліміту.</text:p>
      <text:p text:style-name="P5">Всі інші правила (кроки ходу, інші дії, перемога і програш) розігруються як зазвичай.</text:p>
      <text:h text:style-name="P8" text:outline-level="1">Архів</text:h>
      <text:p text:style-name="P5">Архів це зона біля поля яка може містити лише карти міст. Декілька карт міст викладається до архіву під час підготовки, але дія Обмін знаннями дозволяє вам розмістити додаткові карти до архіву або взяти карти з архіву до руки.</text:p>
      <text:p text:style-name="P5">Архів не має ліміту карт.</text:p>
      <text:p text:style-name="P1">Обмін знаннями</text:p>
      <text:p text:style-name="P5">Замість звичайної дії Обмін знаннями ви можете виконати одну з наступних:</text:p>
      <text:list xml:id="list1364644618" text:style-name="L2">
        <text:list-item>
          <text:p text:style-name="P11">Покладіть карту міста в якому ви знаходитеся з руки до архіву.</text:p>
        </text:list-item>
        <text:list-item>
          <text:p text:style-name="P11">Візьміть карту міста в якому ви знаходитеся з архіву до руки.</text:p>
        </text:list-item>
      </text:list>
      <text:p text:style-name="P1"><text:soft-page-break/>Приклад</text:p>
      <text:p text:style-name="P5">Якщо ви маєте карту міста Хо<text:span text:style-name="T6">шимін</text:span> і знаходитеся в Х<text:span text:style-name="T6">ошиміні</text:span>, ви можете покласти цю карту до архіву. Або, якщо карта Хо<text:span text:style-name="T8">шимі</text:span>ну знаходиться в архіві, ви можете взяти її до руки.</text:p>
      <text:h text:style-name="P8" text:outline-level="1">Соло гра з доповненнями</text:h>
      <text:p text:style-name="P5">Ви можете викори<text:span text:style-name="T1">стовувати соло правила з майже всім вмістом доповнень до Пандемії. Коли граєте з доповненнями, не використовуйте наступні ролі, події </text:span><text:span text:style-name="T9">та</text:span><text:span text:style-name="T1"> </text:span><text:span text:style-name="T4">режими</text:span><text:span text:style-name="T1">:</text:span></text:p>
      <text:list xml:id="list2497528867" text:style-name="L3">
        <text:list-item>
          <text:p text:style-name="P12">Епідеміолог (На межі, В лабо<text:span text:style-name="T7">р</text:span>аторії)</text:p>
        </text:list-item>
        <text:list-item>
          <text:p text:style-name="P12">Біо<text:span text:style-name="T4">т</text:span>ерорист і <text:span text:style-name="T4">режим</text:span> Біо<text:span text:style-name="T4">т</text:span>ерориста (На межі)</text:p>
        </text:list-item>
        <text:list-item>
          <text:p text:style-name="P12">Місцевий зв’язок (В лабо<text:span text:style-name="T7">р</text:span>аторії)</text:p>
        </text:list-item>
        <text:list-item>
          <text:p text:style-name="P12"><text:span text:style-name="T2">Подія Достав</text:span><text:span text:style-name="T7">лення</text:span><text:span text:style-name="T2"> зразків </text:span>(Надзвичайний стан)</text:p>
        </text:list-item>
        <text:list-item>
          <text:p text:style-name="P13">Ветеринар і випробування Внутрішні райони (Надзвичайний стан)</text:p>
        </text:list-item>
      </text:list>
      <text:p text:style-name="P6">Граючи з доповненнями, під час підготовки перемішайте всі карти подій і візьміть 5. Решту поверніть до коробки. Будь-який ефект, що використовує термін “гравець” заст<text:span text:style-name="T7">о</text:span>совується до одної ролі. Наприклад, За<text:span text:style-name="T5">б</text:span>орона комерційних подорожей залишається в грі перед картою ролі, чий зараз хід і залишається в грі аж до початку наступного ходу цієї ролі.</text:p>
      <text:p text:style-name="P6">При грі з <text:span text:style-name="T3">А</text:span><text:span text:style-name="T4">рхіваріусом</text:span> (На межі), збільшений ліміт руки до 8 працює в усі ваші ходи.</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3T11:22:52.292000000</meta:creation-date>
    <dc:date>2022-01-23T12:19:10.035000000</dc:date>
    <meta:editing-duration>PT47M53S</meta:editing-duration>
    <meta:editing-cycles>19</meta:editing-cycles>
    <meta:generator>LibreOffice/7.1.4.2$Windows_x86 LibreOffice_project/a529a4fab45b75fefc5b6226684193eb000654f6</meta:generator>
    <meta:document-statistic meta:table-count="0" meta:image-count="0" meta:object-count="0" meta:page-count="2" meta:paragraph-count="29" meta:word-count="423" meta:character-count="2620" meta:non-whitespace-character-count="2236"/>
  </office:meta>
</office:document-meta>
</file>